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0.1958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fo:text-align="center" fo:margin-right="0.1958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7" style:parent-style-name="Standard" style:family="paragraph">
      <style:paragraph-properties fo:text-align="justify" fo:margin-right="0.1958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4" style:parent-style-name="Standard" style:list-style-name="LFO1" style:family="paragraph">
      <style:paragraph-properties fo:text-align="justify">
        <style:tab-stops>
          <style:tab-stop style:type="left" style:position="-6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7" style:parent-style-name="Standard" style:list-style-name="LFO1" style:family="paragraph">
      <style:paragraph-properties fo:text-align="justify">
        <style:tab-stops>
          <style:tab-stop style:type="left" style:position="-6in"/>
        </style:tab-stops>
      </style:paragraph-properties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9" style:parent-style-name="Standard" style:list-style-name="LFO1" style:family="paragraph">
      <style:paragraph-properties fo:text-align="justify">
        <style:tab-stops>
          <style:tab-stop style:type="left" style:position="-6in"/>
        </style:tab-stops>
      </style:paragraph-properties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Standard" style:list-style-name="LFO1" style:family="paragraph">
      <style:paragraph-properties fo:text-align="justify">
        <style:tab-stops>
          <style:tab-stop style:type="left" style:position="-6in"/>
        </style:tab-stops>
      </style:paragraph-properties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4" style:parent-style-name="Standard" style:list-style-name="LFO1" style:family="paragraph">
      <style:paragraph-properties fo:text-align="justify">
        <style:tab-stops>
          <style:tab-stop style:type="left" style:position="-6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7" style:parent-style-name="Standard" style:list-style-name="LFO1" style:family="paragraph">
      <style:paragraph-properties fo:text-align="justify">
        <style:tab-stops>
          <style:tab-stop style:type="left" style:position="-6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1" style:parent-style-name="Standard" style:family="paragraph">
      <style:paragraph-properties fo:text-align="justify">
        <style:tab-stops>
          <style:tab-stop style:type="left" style:position="6.202in"/>
          <style:tab-stop style:type="left" style:position="6.3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2" style:parent-style-name="Standard" style:family="paragraph">
      <style:paragraph-properties fo:text-align="justify">
        <style:tab-stops>
          <style:tab-stop style:type="left" style:position="6.202in"/>
          <style:tab-stop style:type="left" style:position="6.3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3" style:parent-style-name="Standard" style:family="paragraph">
      <style:paragraph-properties fo:text-align="justify">
        <style:tab-stops>
          <style:tab-stop style:type="left" style:position="6.202in"/>
          <style:tab-stop style:type="left" style:position="6.3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4" style:parent-style-name="Standard" style:family="paragraph">
      <style:paragraph-properties fo:text-align="justify">
        <style:tab-stops>
          <style:tab-stop style:type="left" style:position="6.202in"/>
          <style:tab-stop style:type="left" style:position="6.3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5" style:parent-style-name="Standard" style:family="paragraph">
      <style:paragraph-properties fo:text-align="end">
        <style:tab-stops>
          <style:tab-stop style:type="left" style:position="6.202in"/>
          <style:tab-stop style:type="left" style:position="6.3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6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7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fo:text-align="end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1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5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P86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background-color="#FFFFFF"/>
    </style:style>
    <style:style style:name="T93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background-color="#FFFFFF"/>
    </style:style>
  </office:automatic-styles>
  <office:body>
    <office:text text:use-soft-page-breaks="true">
      <text:p text:style-name="P1"/>
      <text:p text:style-name="P2"><text:s/>АДМИНИСТРАЦИЯ ГОРОДСКОГО ПОСЕЛЕНИЯ</text:p>
      <text:p text:style-name="P3">«ЗАБАЙКАЛЬСКОЕ» МУНИЦИПАЛЬНОГО РАЙОНА</text:p>
      <text:p text:style-name="P4">«ЗАБАЙКАЛЬСКИЙ РАЙОН»</text:p>
      <text:p text:style-name="P5"/>
      <text:p text:style-name="P6"/>
      <text:p text:style-name="P7">ПОСТАНОВЛЕНИЕ</text:p>
      <text:p text:style-name="P8"/>
      <text:p text:style-name="P9"/>
      <text:p text:style-name="Standard"><text:span text:style-name="T10">«17» марта 2021 г.<text:s/></text:span><text:span text:style-name="T11"><text:s text:c="60"/></text:span><text:span text:style-name="T12"><text:s text:c="25"/>№ 81</text:span></text:p>
      <text:p text:style-name="P13">пгт. Забайкальск</text:p>
      <text:p text:style-name="P14"/>
      <text:p text:style-name="P15">«О проведении месячника по благоустройству и санитарной</text:p>
      <text:p text:style-name="P16">очистке городского поселения «Забайкальское»</text:p>
      <text:p text:style-name="P17"/>
      <text:p text:style-name="P18"><text:span text:style-name="T19"><text:s text:c="5"/>В связи с окончанием зимнего периода,<text:s/></text:span><text:span text:style-name="T20">необходимостью принятия действенных мер по наведению чистоты и порядка на территории городского поселения «Забайкальское», для улучшения санитарного состояния и благоустройства городского поселения, в соответствии с пунктом 19 статьи 14 Федерального закона</text:span><text:span text:style-name="T21"><text:s/>от 06.10.2003 г. № 131 - ФЗ «Об общих принципах организации местного самоуправления в Российской Федерации», пункта 18 статьи 9 главы 3<text:s/></text:span><text:span text:style-name="T22"><text:tab/>Устава городского поселения «Забайкальское»,<text:s/></text:span><text:span text:style-name="T23">постановляю:</text:span></text:p>
      <text:list text:style-name="LFO1" text:continue-numbering="true">
        <text:list-item>
          <text:p text:style-name="P24"><text:span text:style-name="T25">Организовать и провести месячник по благоустройству и<text:s/></text:span><text:span text:style-name="T26">санитарной очистке территории городского поселения «Забайкальское» с 01 апреля 2021 года по 30 апреля 2021 года.</text:span></text:p>
        </text:list-item>
        <text:list-item>
          <text:p text:style-name="P27"><text:span text:style-name="T28">Провести общегородской субботник 23 апреля 2021 года.</text:span></text:p>
        </text:list-item>
        <text:list-item>
          <text:p text:style-name="P29"><text:span text:style-name="T30">Утвердить Положение «О проведении месячника по благоустройству и санитарной очистке город</text:span><text:span text:style-name="T31">ского поселения «Забайкальское», согласно Приложение 1.</text:span></text:p>
        </text:list-item>
        <text:list-item>
          <text:p text:style-name="P32"><text:span text:style-name="T33">Постановление № 58 от 10.03.2020 года «О проведении месячника по благоустройству и санитарной очистке городского поселения «Забайкальское» считать утратившую силу.</text:span></text:p>
        </text:list-item>
        <text:list-item>
          <text:p text:style-name="P34"><text:span text:style-name="T35">Возложить ответственность за испол</text:span><text:span text:style-name="T36">нением данного постановления на отдел по ЖКХ, строительству, транспорту, связи, промышленности и ЧС Администрации городского поселения «Забайкальское».</text:span></text:p>
        </text:list-item>
        <text:list-item>
          <text:p text:style-name="P37"><text:span text:style-name="T38">Данное постановление опубликовать в информационном вестнике «Вести Забайкальска» и разместить на официал</text:span><text:span text:style-name="T39">ьном сайте администрации городского поселения «Забайкальское».</text:span></text:p>
        </text:list-item>
      </text:list>
      <text:p text:style-name="P40"/>
      <text:p text:style-name="P41"/>
      <text:p text:style-name="P42"/>
      <text:p text:style-name="P43">Глава городского</text:p>
      <text:p text:style-name="P44">поселения «Забайкальское» <text:s text:c="63"/>О.Г.<text:s/><text:soft-page-break/>Ермолин</text:p>
      <text:p text:style-name="P45">Приложение 1</text:p>
      <text:p text:style-name="P46"><text:s text:c="58"/><text:s text:c="23"/>к постановлению<text:s/></text:p>
      <text:p text:style-name="P47">администрации городского<text:s/></text:p>
      <text:p text:style-name="P48">поселения «Забайкальское» <text:s text:c="75"/></text:p>
      <text:p text:style-name="P49"><text:span text:style-name="T50"><text:s text:c="50"/>от «17» марта 2021 года № ___</text:span><text:span text:style-name="T51"><text:s text:c="4"/></text:span></text:p>
      <text:p text:style-name="P52"/>
      <text:p text:style-name="P53"/>
      <text:p text:style-name="P54">ПОЛОЖЕНИЕ</text:p>
      <text:p text:style-name="P55">«О проведении месячника по благоустройству и санитарной</text:p>
      <text:p text:style-name="P56">очистке городского поселения «Забайкальское»»</text:p>
      <text:p text:style-name="P57"/>
      <text:p text:style-name="P58">1. Организовать и провести месячник по благоустройству и санитарной очистке на территории городского поселения «Забайкальское» с 01 апреля 2021<text:s/>года по 30 апреля 2021 года, общегородской субботник провести 23 апреля 2021 года.</text:p>
      <text:p text:style-name="P59">2. <text:s/>Руководителям организаций и учреждений, расположенных на территории городского поселения «Забайкальское».</text:p>
      <text:p text:style-name="P60">2.1. В период месячника осуществлять уборку прилегающих к организациям территорий от бытового и крупногабаритного мусора.</text:p>
      <text:p text:style-name="P61">2.2. Привести в порядок фасады зданий, произвести покраску цоколей, бордюров.</text:p>
      <text:p text:style-name="P62">2.3. Организовать уборку территорий от сухой травы.</text:p>
      <text:p text:style-name="P63">2.4. Привести в порядок входы, цоколи, поручни, вывески, рекламы, ограждения и фасады зданий.</text:p>
      <text:p text:style-name="P64">2.5. Обеспечить освещение витрин в вечернее время.</text:p>
      <text:p text:style-name="P65">2.6. Очистка стёкол витрин от объявлений и прочих наклеек, вымыть стекла витрин, восстановить разбитые.</text:p>
      <text:p text:style-name="P66">3.<text:tab/>Руководителям ведомственных жилищно – коммунальных предприятий,<text:s/>управляющих компаний и ТСЖ:</text:p>
      <text:p text:style-name="P67">3.1. Обеспечить очистку асфальтового покрытия внутридомовых дорог и тротуаров от песка и грязи, их своевременный вывоз;</text:p>
      <text:p text:style-name="P68">3.2. <text:s/>Обеспечить ежедневную санитарную уборку контейнерных площадок и усилить контроль за их состоянием, включая выходные дни;</text:p>
      <text:p text:style-name="P69">3.3. Предусмотреть аккуратное складирование мусора и вывоза его на полигон ТБО при очистке от строительного мусора подвальных и чердачных помещений жилых домов;</text:p>
      <text:p text:style-name="P70">3.4. Привести в порядок садовые скамейки и урны, продолжив установку новых в<text:s/>соответствии с санитарными нормами;</text:p>
      <text:p text:style-name="P71">3.5. Привести в порядок фасады зданий, очистить их от объявлений рекламного и информационного характера, плакатов и прочих наклеек, привести в порядок водосточные трубы, застеклить разбитые окна подъездов жилых домов;</text:p>
      <text:p text:style-name="P72">3.6. Привести в порядок таблички с указанием улиц и номеров домов;</text:p>
      <text:p text:style-name="P73">3.7. Привести в порядок (отремонтировать и покрасить) во дворах малые<text:s/><text:soft-page-break/>архитектурные формы, детское игровое оборудование;</text:p>
      <text:p text:style-name="P74">3.8. Привести в порядок контейнерные площадки, отремонтировать и покрасить ограждения и контейнеры, заменить изношенные, установить недостающие, и на период месячника установить дополнительные контейнеры.</text:p>
      <text:p text:style-name="P75">3.9. Произвести окраску стволов деревьев, подрезку низкорастущих веток над тротуарами и вырезку дикой поросли на придомовых территориях домов, находящихся под Вашим управлением.</text:p>
      <text:p text:style-name="P76">4. <text:s text:c="2"/>Руководителю МАНУ «Благоустройство»:</text:p>
      <text:p text:style-name="P77">4.1. Обеспечить очистку газонов, парков, мемориала памяти, от бытового мусора;</text:p>
      <text:p text:style-name="P78">4.2. Отремонтировать и покрасить декоративные ограждения, установленные вдоль<text:s/>газонов;</text:p>
      <text:p text:style-name="P79">4.3. Организовать уборку и вывоз оставшейся сухой травы на территории городского парка;</text:p>
      <text:p text:style-name="P80">4.4. <text:s/>Произвести окраску стволов деревьев, подрезку низкорастущих веток над тротуарами и вырезку дикой поросли по центральным улицам городского поселения «Забайкальское».</text:p>
      <text:p text:style-name="P81">4.5. Организовать работу по приведению в надлежащий порядок территории кладбищ городского поселения «Забайкальское».</text:p>
      <text:p text:style-name="P82">5. <text:s text:c="3"/>Отделу ЖКХ, строительства, транспорта, связи, промышленности и ЧС администрации городского поселения «Забайкальское»</text:p>
      <text:p text:style-name="P83">5.1. Предусмотреть на период месячника привлечение дополнительной грузовой техники для вывоза КГМ и задействовать всю имеющуюся на предприятиях мусоровозную технику.</text:p>
      <text:p text:style-name="P84">5.2. <text:s/>На центральных улицах городского поселения «Забайкальское» повесить объявления, информирующие о проведении месячника на территории городского поселения.</text:p>
      <text:p text:style-name="P85">6. Жителям частного сектора:</text:p>
      <text:p text:style-name="P86">6.1. Произвести уборку сухой травы и бытового мусора возле домов и на прилегающих территориях, организовать упаковку в мешки и складирование возле дома, для вывоза силами МАНУ «Благоустройство».</text:p>
      <text:p text:style-name="P87"><text:span text:style-name="T88">7. <text:s text:c="2"/></text:span><text:span text:style-name="T89">Руководителю ООО «Олерон+»:</text:span></text:p>
      <text:p text:style-name="P90"><text:span text:style-name="T91">7.1. Обеспечить<text:s/></text:span><text:span text:style-name="T92">очистку контейнерных площадок, контейнеров и произвести (по мешковой сбор) в частном секторе, своевременно и качественно, производить <text:s/>вывоз твёрдых коммунальных отходов на<text:s/></text:span><text:span text:style-name="T93">территории городского поселения «Забайкальское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0">
      <style:text-properties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text-properties fo:hyphenate="false"/>
    </style:style>
    <style:style style:name="TextBody0" style:display-name="Text Body" style:family="paragraph" style:parent-style-name="Standard">
      <style:text-properties fo:hyphenate="false"/>
    </style:style>
    <style:style style:name="TableContents" style:display-name="Table Contents" style:family="paragraph" style:parent-style-name="TextBody0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Footnote_Symbol" style:display-name="Footnote_Symbol" style:family="text">
      <style:text-properties style:text-position="super 66.6%"/>
    </style:style>
    <style:style style:name="Endnote_Symbol" style:display-name="Endnote_Symbol" style:family="text">
      <style:text-properties style:text-position="super 66.6%"/>
    </style:style>
    <style:style style:name="Footnote_anchor" style:display-name="Footnote_anchor" style:family="text">
      <style:text-properties style:text-position="super 66.6%"/>
    </style:style>
    <style:style style:name="Endnote_anchor" style:display-name="Endnote_anchor" style:family="text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Гладких Александра</dc:creator>
    <meta:creation-date>2020-03-09T23:28:00Z</meta:creation-date>
    <dc:date>2021-03-17T06:46:00Z</dc:date>
    <meta:print-date>2021-03-16T05:20:00Z</meta:print-date>
    <meta:template xlink:href="Normal" xlink:type="simple"/>
    <meta:editing-cycles>13</meta:editing-cycles>
    <meta:editing-duration>PT11880S</meta:editing-duration>
    <meta:document-statistic meta:page-count="3" meta:paragraph-count="12" meta:word-count="903" meta:character-count="6040" meta:row-count="42" meta:non-whitespace-character-count="5149"/>
  </office:meta>
</office:document-meta>
</file>